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egrito"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abecalho_20_do_20_resumo">
      <style:paragraph-properties fo:break-before="page"/>
    </style:style>
    <style:style style:name="P2" style:family="paragraph" style:parent-style-name="Figure_20_Index_20_Heading">
      <style:paragraph-properties fo:break-before="page"/>
    </style:style>
    <style:style style:name="P3" style:family="paragraph" style:parent-style-name="Table_20_index_20_heading">
      <style:paragraph-properties fo:break-before="page"/>
    </style:style>
    <style:style style:name="P4" style:family="paragraph" style:parent-style-name="Titulo_20_caixa_20_baixa">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rsid="000eec37" officeooo:paragraph-rsid="000eec37"/>
    </style:style>
    <style:style style:name="P8" style:family="paragraph" style:parent-style-name="Titulo_20_caixa_20_baixa">
      <style:paragraph-properties fo:break-before="page"/>
      <style:text-properties officeooo:paragraph-rsid="000c15d8"/>
    </style:style>
    <style:style style:name="P9" style:family="paragraph" style:parent-style-name="Titulo_20_caixa_20_baixa">
      <style:text-properties officeooo:paragraph-rsid="000c15d8"/>
    </style:style>
    <style:style style:name="P10" style:family="paragraph" style:parent-style-name="Contents_20_1">
      <style:paragraph-properties>
        <style:tab-stops>
          <style:tab-stop style:position="15.998cm" style:type="right" style:leader-style="dotted" style:leader-text="."/>
        </style:tab-stops>
      </style:paragraph-properties>
    </style:style>
    <style:style style:name="P11" style:family="paragraph" style:parent-style-name="Contents_20_2">
      <style:paragraph-properties>
        <style:tab-stops>
          <style:tab-stop style:position="15.998cm" style:type="right" style:leader-style="dotted" style:leader-text="."/>
        </style:tab-stops>
      </style:paragraph-properties>
    </style:style>
    <style:style style:name="P12" style:family="paragraph" style:parent-style-name="Standard">
      <style:text-properties officeooo:paragraph-rsid="0015603f"/>
    </style:style>
    <style:style style:name="P13" style:family="paragraph" style:parent-style-name="Titulo_20_caixa_20_baixa">
      <style:text-properties officeooo:paragraph-rsid="00177a69"/>
    </style:style>
    <style:style style:name="P14" style:family="paragraph" style:parent-style-name="Heading_20_1">
      <style:paragraph-properties fo:break-before="page"/>
    </style:style>
    <style:style style:name="P15" style:family="paragraph" style:parent-style-name="Heading_20_3" style:list-style-name="Numbering_20_123">
      <style:paragraph-properties fo:keep-with-next="always"/>
    </style:style>
    <style:style style:name="P16" style:family="paragraph" style:parent-style-name="Standard">
      <style:text-properties officeooo:rsid="0017b491" officeooo:paragraph-rsid="0017b491"/>
    </style:style>
    <style:style style:name="P17" style:family="paragraph" style:parent-style-name="TCC_20_Agradecimentos">
      <style:paragraph-properties fo:break-before="page"/>
    </style:style>
    <style:style style:name="P18" style:family="paragraph" style:parent-style-name="TCC_20_Corpo_20_de_20_texto">
      <style:text-properties officeooo:rsid="0017b491" officeooo:paragraph-rsid="0017b491"/>
    </style:style>
    <style:style style:name="T1" style:family="text">
      <style:text-properties fo:color="#c9211e" loext:opacity="100%"/>
    </style:style>
    <style:style style:name="T2" style:family="text">
      <style:text-properties fo:color="#c9211e" loext:opacity="100%" officeooo:rsid="0010774f"/>
    </style:style>
    <style:style style:name="T3" style:family="text">
      <style:text-properties fo:font-weight="bold" style:font-weight-asian="bold" style:font-weight-complex="bold"/>
    </style:style>
    <style:style style:name="T4" style:family="text">
      <style:text-properties fo:font-weight="bold" officeooo:rsid="0015603f"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0eec37"/>
    </style:style>
    <style:style style:name="T7" style:family="text">
      <style:text-properties officeooo:rsid="0010774f"/>
    </style:style>
    <style:style style:name="T8" style:family="text">
      <style:text-properties officeooo:rsid="0011e66d"/>
    </style:style>
    <style:style style:name="T9" style:family="text">
      <style:text-properties officeooo:rsid="0015603f"/>
    </style:style>
    <style:style style:name="T10" style:family="text">
      <style:text-properties officeooo:rsid="0017b49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ENTRO ESTADUAL DE EDUCAÇÃO TECNOLÓGICA</text:p>
      <text:p text:style-name="Title">“PAULA SOUZA”</text:p>
      <text:p text:style-name="Title">ETEC “Rodrigues de ABREU”</text:p>
      <text:p text:style-name="P13">Habilitação Profissional Técnica de Nível Médio<text:line-break/> de Técnico em...</text:p>
      <text:p text:style-name="Standard"/>
      <text:p text:style-name="Standard"/>
      <text:p text:style-name="Standard"/>
      <text:p text:style-name="Standard"/>
      <text:p text:style-name="Titulo_20_caixa_20_baixa">Nomes em ordem alfabét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AQUI VAI O TÍTULO DE SEU TRABALHO</text:p>
      <text:p text:style-name="Titulo_20_caixa_20_baixa">e subtítulo (se houv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ulo_20_caixa_20_baixa">Bauru</text:p>
      <text:p text:style-name="Titulo_20_caixa_20_baixa">2019</text:p>
      <text:p text:style-name="P8">Nomes dos integrantes do grupo de pesquisa</text:p>
      <text:p text:style-name="P9"><text:s/>em ordem alfabética</text:p>
      <text:p text:style-name="P5"/>
      <text:p text:style-name="P5"/>
      <text:p text:style-name="P5"/>
      <text:p text:style-name="P5"/>
      <text:p text:style-name="P5"/>
      <text:p text:style-name="P5"/>
      <text:p text:style-name="P5"/>
      <text:p text:style-name="P5"/>
      <text:p text:style-name="P5"/>
      <text:p text:style-name="Title">AQUI VAI O TÍTULO DE SEU TRABALHO</text:p>
      <text:p text:style-name="Titulo_20_caixa_20_baixa">subtítulo se houver</text:p>
      <text:p text:style-name="P5"/>
      <text:p text:style-name="P5"/>
      <text:p text:style-name="P5"/>
      <text:p text:style-name="P5"/>
      <text:p text:style-name="P5"/>
      <text:p text:style-name="P5"/>
      <text:p text:style-name="P5"/>
      <text:p text:style-name="P5"/>
      <text:p text:style-name="P5"/>
      <text:p text:style-name="P5"/>
      <text:p text:style-name="Natureza_20_do_20_trabalho">Trabalho de Conclusão de Curso apresentado ao Curso Técnico em XXXXX da ETEC “Rodrigues de Abreu”, orientado pelo Prof. XXX, como requisito parcial para obtenção do título de Técnico em XXXX.</text:p>
      <text:p text:style-name="P5"/>
      <text:p text:style-name="P5"/>
      <text:p text:style-name="P5"/>
      <text:p text:style-name="P5"/>
      <text:p text:style-name="P5"/>
      <text:p text:style-name="P5"/>
      <text:p text:style-name="Titulo_20_caixa_20_baixa">Bauru</text:p>
      <text:p text:style-name="Titulo_20_caixa_20_baixa">2019</text:p>
      <text:p text:style-name="P1">SOBRENOME, NOMES ABREVIADOS DO(S) AUTOR(ES). TÍTULO DO TRABALHO: SUBTÍTULO. Trabalho de Conclusão de Curso Técnico em XXXX – ETEC “Rodrigues de Abreu”, sob a orientação do Prof. xxxx. Bauru, 2024.</text:p>
      <text:p text:style-name="Standard"/>
      <text:p text:style-name="Titulo_20_resumo">Resumo</text:p>
      <text:p text:style-name="Standard"/>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P6">Palavras chave:<text:span text:style-name="T5"> <text:s text:c="2"/></text:span></text:p>
      <text:p text:style-name="Standard"/>
      <text:p text:style-name="Cabecalho_20_do_20_resumo"/>
      <text:p text:style-name="P1">SOBRENOME, NOMES ABREVIADOS DO(S) AUTOR(ES). TÍTULO DO TRABALHO: SUBTÍTULO. Trabalho de Conclusão de Curso Técnico em XXXX – ETEC “Rodrigues de Abreu”, sob a orientação do Prof. xxxx. Bauru, 2024.</text:p>
      <text:p text:style-name="Standard"/>
      <text:p text:style-name="Standard"/>
      <text:p text:style-name="Titulo_20_resumo">Abstract</text:p>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TCC_20_Corpo_20_de_20_texto"/>
      <text:p text:style-name="Standard"><text:span text:style-name="T3">Keywords</text:span>: </text:p>
      <text:p text:style-name="Standard"/>
      <text:p text:style-name="Standard"/>
      <text:p text:style-name="P4">Agradecimentos (opcion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CC_20_Agradecimentos"/>
      <text:p text:style-name="TCC_20_Agradecimentos"/>
      <text:p text:style-name="TCC_20_Agradecimentos"/>
      <text:p text:style-name="TCC_20_Agradecimentos">Aos nossos familiares</text:p>
      <text:p text:style-name="TCC_20_Agradecimentos">Dedicamos ou agradecemos;</text:p>
      <text:p text:style-name="TCC_20_Agradecimentos"/>
      <text:p text:style-name="TCC_20_Agradecimentos"/>
      <text:p text:style-name="TCC_20_Agradecimentos"/>
      <text:p text:style-name="P17"/>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Contents_20_Heading">Sumário</text:p>
          </text:index-title>
          <text:p text:style-name="P10"><text:a xlink:type="simple" xlink:href="#__RefHeading___Toc1371_4162592830" text:style-name="Index_20_Link" text:visited-style-name="Index_20_Link">1 INTRODUÇÃO<text:tab/>10</text:a></text:p>
          <text:p text:style-name="P10"><text:a xlink:type="simple" xlink:href="#__RefHeading___Toc1373_4162592830" text:style-name="Index_20_Link" text:visited-style-name="Index_20_Link">1.1 Justificativa<text:tab/>10</text:a></text:p>
          <text:p text:style-name="P10"><text:a xlink:type="simple" xlink:href="#__RefHeading___Toc1375_4162592830" text:style-name="Index_20_Link" text:visited-style-name="Index_20_Link">1.2 Metodologia<text:tab/>10</text:a></text:p>
          <text:p text:style-name="P10"><text:a xlink:type="simple" xlink:href="#__RefHeading___Toc1377_4162592830" text:style-name="Index_20_Link" text:visited-style-name="Index_20_Link">1.3 OBJETIVOS<text:tab/>10</text:a></text:p>
          <text:p text:style-name="P10"><text:a xlink:type="simple" xlink:href="#__RefHeading___Toc1379_4162592830" text:style-name="Index_20_Link" text:visited-style-name="Index_20_Link">1.3.1 Objetivo Geral:<text:tab/>10</text:a></text:p>
          <text:p text:style-name="P11"><text:a xlink:type="simple" xlink:href="#__RefHeading___Toc1381_4162592830" text:style-name="Index_20_Link" text:visited-style-name="Index_20_Link">1.3.2 Objetivos específicos:<text:tab/>10</text:a></text:p>
          <text:p text:style-name="P10"><text:a xlink:type="simple" xlink:href="#__RefHeading___Toc1383_4162592830" text:style-name="Index_20_Link" text:visited-style-name="Index_20_Link">2 DESENVOLVIMENTO<text:tab/>10</text:a></text:p>
          <text:p text:style-name="P10"><text:a xlink:type="simple" xlink:href="#__RefHeading___Toc1385_4162592830" text:style-name="Index_20_Link" text:visited-style-name="Index_20_Link">3 CONCLUSÃO E RECOMENDAÇÕES<text:tab/>11</text:a></text:p>
          <text:p text:style-name="P10"><text:a xlink:type="simple" xlink:href="#__RefHeading___Toc1387_4162592830" text:style-name="Index_20_Link" text:visited-style-name="Index_20_Link">4 REFERÊNCIAS BIBLIOGRÁFICAS<text:tab/>11</text:a></text:p>
          <text:p text:style-name="P10"><text:a xlink:type="simple" xlink:href="#__RefHeading___Toc1389_4162592830" text:style-name="Index_20_Link" text:visited-style-name="Index_20_Link">5 ANEXOS (opcional)<text:tab/>12</text:a></text:p>
        </text:index-body>
      </text:table-of-content>
      <text:p text:style-name="Standard"/>
      <text:p text:style-name="P16">(clique sobre o sumário com o botão direito do mouse e peça a atualização do sumário <text:s/>Se você usar os estilos de título ao lado – F8 para visualizar – eles aparecerão no sumário)</text:p>
      <text:illustration-index text:style-name="Sect1" text:protected="true" text:name="Índice de figuras1">
        <text:illustration-index-source text:caption-sequence-name="Figure" text:caption-sequence-format="text">
          <text:index-title-template text:style-name="Figure_20_Index_20_Heading">Índice de figuras</text:index-title-template>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index-title text:style-name="Sect1" text:name="Índice de figuras1_Head" text:protected="true">
            <text:p text:style-name="P2">Índice de figuras</text:p>
          </text:index-title>
        </text:index-body>
      </text:illustration-index>
      <text:p text:style-name="P7">(opcional)</text:p>
      <text:p text:style-name="Standard"/>
      <text:table-index text:style-name="Sect1" text:protected="true" text:name="Índice de tabelas1">
        <text:table-index-source text:caption-sequence-name="Table" text:caption-sequence-format="text">
          <text:index-title-template text:style-name="Table_20_index_20_heading">Índice de tabelas</text:index-title-template>
          <text:table-index-entry-template text:style-name="Table_20_index_20_1">
            <text:index-entry-link-start/>
            <text:index-entry-text/>
            <text:index-entry-tab-stop style:type="right" style:leader-char="."/>
            <text:index-entry-page-number/>
            <text:index-entry-link-end/>
          </text:table-index-entry-template>
        </text:table-index-source>
        <text:index-body>
          <text:index-title text:style-name="Sect1" text:name="Índice de tabelas1_Head" text:protected="true">
            <text:p text:style-name="P3">Índice de tabelas</text:p>
          </text:index-title>
        </text:index-body>
      </text:table-index>
      <text:p text:style-name="P7">(opcional)</text:p>
      <text:p text:style-name="Standard"/>
      <text:p text:style-name="P2">LISTA DE ANEXOS</text:p>
      <text:p text:style-name="TCC_20_Corpo_20_de_20_texto"><text:span text:style-name="T6">Opcional caso tenha anexos – </text:span><text:span text:style-name="T10">Os anexo vão anexados ao fim do trabalho.</text:span></text:p>
      <text:p text:style-name="TCC_20_Corpo_20_de_20_texto"/>
      <text:p text:style-name="TCC_20_Corpo_20_de_20_texto"/>
      <text:p text:style-name="TCC_20_Corpo_20_de_20_texto"/>
      <text:p text:style-name="TCC_20_Corpo_20_de_20_texto"/>
      <text:p text:style-name="TCC_20_Corpo_20_de_20_texto"/>
      <text:list text:style-name="Numbering_20_123">
        <text:list-item>
          <text:h text:style-name="P14" text:outline-level="1"><text:bookmark-start text:name="__RefHeading___Toc1371_4162592830"/>INTRODUÇÃO<text:bookmark-end text:name="__RefHeading___Toc1371_4162592830"/></text:h>
        </text:list-item>
      </text:list>
      <text:p text:style-name="TCC_20_Corpo_20_de_20_texto">Neste modelo de monografia, os títulos e subtítulos possuem estilos de parágrafos específicos como, por exemplo: Título1, <text:span text:style-name="T7">titulo 2 e etc </text:span><text:span text:style-name="T2">(use F11 para visualizar os estilos no libreoffice writer).</text:span></text:p>
      <text:p text:style-name="P18"><text:span text:style-name="T2">A </text:span><text:span text:style-name="T1">numeração é automática – não altere nem apague a numeração. Ela segue o padrão ABNT.</text:span></text:p>
      <text:p text:style-name="TCC_20_Corpo_20_de_20_texto">Na introdução deve-se expor <text:span text:style-name="T7">o problema que você quer tentar resolver</text:span> os objetivos <text:span text:style-name="T7">(</text:span>geral e específicos), <text:span text:style-name="T7">as hipóteses levantadas e a metodologia </text:span><text:s/>de modo que o leitor tenha uma visão geral do tema abordado.</text:p>
      <text:p text:style-name="TCC_20_Corpo_20_de_20_texto"/>
      <text:list text:continue-numbering="true" text:style-name="Numbering_20_123">
        <text:list-item>
          <text:list>
            <text:list-item>
              <text:h text:style-name="Heading_20_2" text:outline-level="1"><text:bookmark-start text:name="__RefHeading___Toc1373_4162592830"/>Justificativa<text:bookmark-end text:name="__RefHeading___Toc1373_4162592830"/></text:h>
            </text:list-item>
          </text:list>
        </text:list-item>
      </text:list>
      <text:p text:style-name="TCC_20_Corpo_20_de_20_texto"/>
      <text:p text:style-name="TCC_20_Corpo_20_de_20_texto"/>
      <text:p text:style-name="TCC_20_Corpo_20_de_20_texto"/>
      <text:p text:style-name="TCC_20_Corpo_20_de_20_texto"/>
      <text:list text:continue-numbering="true" text:style-name="Numbering_20_123">
        <text:list-item>
          <text:list>
            <text:list-item>
              <text:h text:style-name="Heading_20_2" text:outline-level="1"><text:bookmark-start text:name="__RefHeading___Toc1375_4162592830"/>Metodolo<text:span text:style-name="T7">g</text:span>ia<text:bookmark-end text:name="__RefHeading___Toc1375_4162592830"/></text:h>
            </text:list-item>
          </text:list>
        </text:list-item>
      </text:list>
      <text:p text:style-name="TCC_20_Corpo_20_de_20_texto"/>
      <text:list text:continue-numbering="true" text:style-name="Numbering_20_123">
        <text:list-item>
          <text:list>
            <text:list-item>
              <text:h text:style-name="Heading_20_2" text:outline-level="1"><text:bookmark-start text:name="__RefHeading___Toc1377_4162592830"/>OBJETIVOS<text:bookmark-end text:name="__RefHeading___Toc1377_4162592830"/></text:h>
              <text:list>
                <text:list-item>
                  <text:h text:style-name="P15" text:outline-level="1"><text:bookmark-start text:name="__RefHeading___Toc1379_4162592830"/>Objetivo Geral:<text:bookmark-end text:name="__RefHeading___Toc1379_4162592830"/></text:h>
                </text:list-item>
              </text:list>
            </text:list-item>
          </text:list>
        </text:list-item>
      </text:list>
      <text:p text:style-name="TCC_20_Corpo_20_de_20_texto">Criar e desenvolver equipamentos que texto, texto, texto, texto.</text:p>
      <text:list text:continue-numbering="true" text:style-name="Numbering_20_123">
        <text:list-item>
          <text:list>
            <text:list-item>
              <text:list>
                <text:list-item>
                  <text:h text:style-name="Heading_20_3" text:outline-level="2"><text:bookmark-start text:name="__RefHeading___Toc1381_4162592830"/>Objetivos específicos:<text:bookmark-end text:name="__RefHeading___Toc1381_4162592830"/></text:h>
                </text:list-item>
              </text:list>
            </text:list-item>
          </text:list>
        </text:list-item>
      </text:list>
      <text:p text:style-name="TCC_20_Corpo_20_de_20_texto">Comece sempre por um verbo ...<text:span text:style-name="T8">analisar….desenvolver...</text:span></text:p>
      <text:list text:continue-numbering="true" text:style-name="Numbering_20_123">
        <text:list-item>
          <text:h text:style-name="Heading_20_1" text:outline-level="1"><text:bookmark-start text:name="__RefHeading___Toc1383_4162592830"/>DESENVOLVIMENTO<text:bookmark-end text:name="__RefHeading___Toc1383_4162592830"/></text:h>
        </text:list-item>
      </text:list>
      <text:p text:style-name="TCC_20_Corpo_20_de_20_texto">Espacejamento é o espaço entre as linhas e deve seguir as regras abaixo: o texto deve ser digitado com 1,5 de espaço entrelinhas; as citações longas com mais de 3 linhas, notas de rodapé, legendas das ilustrações e das tabelas, natureza do trabalho, e os resumos em vernáculo e em língua estrangeira devem ser digitados em <text:span text:style-name="T3">espaço simples;</text:span> para referências, o espaço entrelinhas é simples e devem ser separadas entre si por um espaço simples em branco; os títulos das seções devem ser separados do texto que os sucede (vem depois) por um espaço entre linhas de 1,5. Da mesma forma, os títulos das subseções devem ser separados do texto que os precede (vem antes) e que os sucede por um espaço entre as linhas de 1,5.</text:p>
      <text:p text:style-name="TCC_20_Corpo_20_de_20_texto"/>
      <text:p text:style-name="TCC_20_Corpo_20_de_20_texto">Exemplo de formatação para citações com mais de três linhas. (espaçamento simples e recuado)</text:p>
      <text:p text:style-name="TCC_20_Corpo_20_de_20_texto"/>
      <text:p text:style-name="TCC_20_Corpo_20_de_20_texto"/>
      <text:p text:style-name="TCC_20_Corpo_20_de_20_texto"/>
      <text:list text:continue-numbering="true" text:style-name="Numbering_20_123">
        <text:list-item>
          <text:h text:style-name="Heading_20_1" text:outline-level="1"><text:bookmark-start text:name="__RefHeading___Toc1385_4162592830"/>CONCLUSÃO E RECOMENDAÇÕES<text:bookmark-end text:name="__RefHeading___Toc1385_4162592830"/></text:h>
        </text:list-item>
      </text:list>
      <text:p text:style-name="TCC_20_Corpo_20_de_20_texto"/>
      <text:p text:style-name="TCC_20_Corpo_20_de_20_texto"/>
      <text:p text:style-name="TCC_20_Corpo_20_de_20_texto"/>
      <text:list text:continue-numbering="true" text:style-name="Numbering_20_123">
        <text:list-item>
          <text:h text:style-name="Heading_20_1" text:outline-level="1"><text:bookmark-start text:name="__RefHeading___Toc1387_4162592830"/>REFERÊNCIAS BIBLIOGRÁFICAS<text:bookmark-end text:name="__RefHeading___Toc1387_4162592830"/></text:h>
        </text:list-item>
      </text:list>
      <text:p text:style-name="P12">(em ordem alfabética seguindo as regras ABNT – <text:span text:style-name="T9">recomendamos o uso do </text:span><text:span text:style-name="T4">Aplicativo</text:span><text:span text:style-name="T9"> </text:span><text:span text:style-name="T4">Zotero</text:span><text:span text:style-name="T9"> – ver os vídeos: Canal do youtube do </text:span><text:a xlink:type="simple" xlink:href="https://www.youtube.com/@MarceloZanetti" text:style-name="Internet_20_link" text:visited-style-name="Visited_20_Internet_20_Link">Marcelo Zanetti</text:a> <text:s text:c="3"/><text:a xlink:type="simple" xlink:href="https://www.youtube.com/watch?v=jq909bCF6EE" text:style-name="Internet_20_link" text:visited-style-name="Visited_20_Internet_20_Link">https://www.youtube.com/watch?v=jq909bCF6EE</text:a> <text:s text:c="2"/>)</text:p>
      <text:p text:style-name="Standard"/>
      <text:p text:style-name="TCC_20_Bibliografia">BOBATH, Karel Uma Base Neurofisiológica Para o Tratamento da Paralisia Cerebral. São Paulo: Ed. Manole, 1990</text:p>
      <text:p text:style-name="TCC_20_Bibliografia">CENTRO DE DESIGN DO PARANÁ Modelo Padrão de Carteiras Escolares, Curitiba: Fundepar, 1998</text:p>
      <text:p text:style-name="TCC_20_Bibliografia">CHEN, <text:s/>Jie-Qi, KRECHEVSKY, Mara, VIENS, Julie e ISBERG Emily Utilizando as Competências das Crianças – Vol. 1. Porto Alegre: Artmed Editora, 2001</text:p>
      <text:p text:style-name="TCC_20_Bibliografia">ROSENBERG, Roger N. Atlas de Neurologia Clínica <text:s/>Rio de Janeiro: Ed. Revinter, 2000.</text:p>
      <text:p text:style-name="TCC_20_Bibliografia">SANCHEZ, Elisabete Maria Saraiva, FELISBERTI, Maria Isabel, COSTA, Carlos A. R. et al. Evaluation of thermal and photo-oxidative ABS degradation with recycling purposes. Sâo Carlos: Polímeros, July/Sept. 2003, vol.13, no.3, p.166-172.</text:p>
      <text:p text:style-name="TCC_20_Bibliografia">BRASIL NETO, J. <text:s/>Neurofisiologia e plasticidade no córtex cerebral pela estimulação magnética transcraniana repetitiva. Revista de Psiquiatria Clínica nº 31. 2004. pgs. 216-220</text:p>
      <text:p text:style-name="TCC_20_Bibliografia">GARDNER, Howard Múltiplas Perspectivas in Revista Viver Mente &amp; Cérebro – Edição Especial nº 1 – Inteligência, pp.16-21. São Paulo: Editora Dueto, 2005</text:p>
      <text:p text:style-name="TCC_20_Bibliografia">STERNBERG, Robert J. Os Testes de Inteligência são Inteligentes? In Revista Viver Mente &amp; Cérebro – Edição Especial nº 1 – Inteligência, pp.10-15. São Paulo: Editora Dueto, 2005</text:p>
      <text:p text:style-name="TCC_20_Bibliografia">VIGOTSKY, L. S. Pensamento e Linguagem – São Paulo: Martins Fontes, 1998.</text:p>
      <text:p text:style-name="TCC_20_Bibliografia">ARAÚJO, Renata Mattos Eyer de Mobiliario Escolar Accesible y Tecnología Apropiada: Una aportación para la Enseñanza Inclusiva In <text:s/>http://www.acessibilidade.net/at/kit2004/Programas CD /Ats / cnotinfor /Relatorio <text:s/>_Inclusiva /pdf/Mobiliario_escolar_es.pdf</text:p>
      <text:p text:style-name="TCC_20_Bibliografia"/>
      <text:p text:style-name="TCC_20_Bibliografia">APAE BRASIL Dados Estatísticos de Deficiências atendidas pelas Apaes do Brasil, <text:s text:c="3"/>www.apaebrasil.org.br/?mod=bancodados, acessado no dia 10/09/2005</text:p>
      <text:p text:style-name="TCC_20_Bibliografia">BNDES (Banco Nacional de Desenvolvimento)Informe Setorial n0 6 - <text:s/>Resinas ABS http://www.bndes.gov.br/abs.pdf, acessado em 14/10/2005.</text:p>
      <text:list text:continue-numbering="true" text:style-name="Numbering_20_123">
        <text:list-item>
          <text:h text:style-name="Heading_20_1" text:outline-level="1"><text:bookmark-start text:name="__RefHeading___Toc1389_4162592830"/>ANEXOS (opcional)<text:bookmark-end text:name="__RefHeading___Toc1389_4162592830"/></text:h>
        </text:list-item>
      </text:list>
      <text:p text:style-name="TCC_20_Corpo_20_de_20_texto"/>
      <text:p text:style-name="TCC_20_Corpo_20_de_20_texto">códigos usados em informática, por exemplo</text:p>
      <text:p text:style-name="TCC_20_Corpo_20_de_20_texto"/>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egrito"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top="0.42cm" fo:margin-bottom="0cm" style:contextual-spacing="false" fo:line-height="100%" fo:text-align="center" style:justify-single-word="false"/>
      <style:text-properties fo:text-transform="uppercase" style:font-name="Arial" fo:font-family="Arial" style:font-style-name="Negrito" style:font-family-generic="swiss" style:font-pitch="variable" fo:font-size="1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style:font-name="Arial" fo:font-family="Arial" style:font-style-name="Negrito" style:font-family-generic="swiss"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itulo_20_caixa_20_baixa" style:display-name="Titulo caixa baixa" style:family="paragraph" style:parent-style-name="Title" style:master-page-name="">
      <style:paragraph-properties style:page-number="auto">
        <style:tab-stops/>
      </style:paragraph-properties>
      <style:text-properties fo:font-variant="normal" fo:text-transform="none"/>
    </style:style>
    <style:style style:name="Natureza_20_do_20_trabalho" style:display-name="Natureza do trabalho" style:family="paragraph" style:parent-style-name="Text_20_body" style:master-page-name="">
      <style:paragraph-properties fo:margin-left="7.999cm"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5" loext:hyphenation-zone="no-limit"/>
    </style:style>
    <style:style style:name="Cabecalho_20_do_20_resumo" style:display-name="Cabecalho do resumo"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5" loext:hyphenation-zone="no-limit"/>
    </style:style>
    <style:style style:name="Titulo_20_resumo" style:display-name="Titulo resumo" style:family="paragraph" style:parent-style-name="Titulo_20_caixa_20_baixa" style:master-page-name="">
      <style:paragraph-properties style:page-number="auto">
        <style:tab-stops/>
      </style:paragraph-properties>
      <style:text-properties fo:text-transform="uppercase" fo:font-size="12pt"/>
    </style:style>
    <style:style style:name="TCC_20_Corpo_20_de_20_texto" style:display-name="TCC Corpo de texto" style:family="paragraph" style:parent-style-name="Standard" style:master-page-name="">
      <style:paragraph-properties fo:margin-top="0cm" fo:margin-bottom="0.101cm" style:contextual-spacing="false" fo:line-height="150%" fo:text-align="justify" style:justify-single-word="false" fo:hyphenation-ladder-count="no-limit" fo:text-indent="1.499cm" style:auto-text-indent="false" style:page-number="auto">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CC_20_Agradecimentos" style:display-name="TCC Agradecimentos" style:family="paragraph" style:parent-style-name="Standard">
      <style:paragraph-properties fo:margin-left="7.999cm"/>
      <style:text-properties fo:font-style="italic"/>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style:font-name="Arial" fo:font-family="Arial" style:font-style-name="Negrito" style:font-family-generic="swiss" style:font-pitch="variable"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CC_20_Corpo_20_de_20_texto" style:default-outline-level="1" style:list-style-name="Numbering_20_123" style:class="text" style:master-page-name="">
      <style:paragraph-properties fo:margin-top="0.42cm" fo:margin-bottom="0.409cm" style:contextual-spacing="false" fo:line-height="100%" style:page-number="auto" fo:break-before="page">
        <style:tab-stops/>
      </style:paragraph-properties>
      <style:text-properties style:font-name="Arial" fo:font-family="Arial" style:font-style-name="Negrito" style:font-family-generic="swiss" style:font-pitch="variable" fo:font-size="14pt" fo:font-weight="bold" style:font-size-asian="18pt" style:font-weight-asian="bold" style:font-size-complex="18pt" style:font-weight-complex="bold"/>
    </style:style>
    <style:style style:name="Heading_20_2" style:display-name="Heading 2" style:family="paragraph" style:parent-style-name="Heading_20_1" style:next-style-name="TCC_20_Corpo_20_de_20_texto" style:class="text" style:master-page-name="">
      <style:paragraph-properties fo:margin-top="0.353cm" fo:margin-bottom="0.212cm" style:contextual-spacing="false" style:page-number="auto">
        <style:tab-stops/>
      </style:paragraph-properties>
      <style:text-properties style:font-name="Arial" fo:font-family="Arial" style:font-style-name="Negrito" style:font-family-generic="swiss" style:font-pitch="variable" fo:font-size="12pt" fo:font-weight="bold" style:font-size-asian="16pt" style:font-weight-asian="bold" style:font-size-complex="16pt" style:font-weight-complex="bold"/>
    </style:style>
    <style:style style:name="Heading_20_3" style:display-name="Heading 3" style:family="paragraph" style:parent-style-name="Heading_20_1" style:next-style-name="TCC_20_Corpo_20_de_20_texto" style:default-outline-level="2" style:class="text" style:master-page-name="">
      <style:paragraph-properties fo:margin-left="0cm" fo:margin-top="0.247cm" fo:margin-bottom="0.212cm" style:contextual-spacing="false" fo:text-indent="0cm" style:auto-text-indent="false" style:page-number="auto" text:number-lines="false" text:line-number="0"/>
      <style:text-properties fo:font-size="12pt" fo:font-weight="bold"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list-style-name="Outline" style:class="text" style:master-page-name="">
      <style:paragraph-properties fo:margin-top="0.212cm" fo:margin-bottom="0.212cm" style:contextual-spacing="false" style:page-number="auto"/>
      <style:text-properties fo:font-size="13pt" fo:font-style="normal" fo:font-weight="bold" style:font-size-asian="13pt" style:font-style-asian="italic" style:font-weight-asian="bold" style:font-size-complex="13pt" style:font-style-complex="italic" style:font-weight-complex="bold"/>
    </style:style>
    <style:style style:name="TCC_20_Bibliografia" style:display-name="TCC Bibliografia" style:family="paragraph" style:parent-style-name="Standard">
      <style:paragraph-properties fo:margin-top="0cm" fo:margin-bottom="0.4cm" style:contextual-spacing="false" fo:text-align="justify" style:justify-single-word="false"/>
    </style:style>
    <style:style style:name="Contents_20_1" style:display-name="Contents 1" style:family="paragraph" style:parent-style-name="Index" style:class="index">
      <style:paragraph-properties fo:margin-lef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cm" fo:text-indent="0cm" style:auto-text-indent="false">
        <style:tab-stops>
          <style:tab-stop style:position="16cm"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5f_20_5f_Symbols" style:display-name="Numbering_20_Symbols" style:family="text"/>
    <style:style style:name="Numbering_20_Symbols" style:display-name="Numbering Symbols" style:family="text"/>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1%.%2% " style:num-suffix=" " style:num-format="1" text:display-levels="2">
        <style:list-level-properties text:list-level-position-and-space-mode="label-alignment">
          <style:list-level-label-alignment text:label-followed-by="nothing" fo:text-indent="-2.03cm" fo:margin-left="2.03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loext:num-list-format="%1%.%2%.%3%.%4%.%5% " style:num-suffix=" " style:num-format="1" text:display-levels="5">
        <style:list-level-properties text:list-level-position-and-space-mode="label-alignment">
          <style:list-level-label-alignment text:label-followed-by="listtab" text:list-tab-stop-position="3.501cm" fo:text-indent="-4.131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4.83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5.53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6.23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6.93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7.631cm" fo:margin-left="7.631cm"/>
        </style:list-level-properties>
      </text:list-level-style-number>
    </text:list-style>
    <text:list-style style:name="Numerado">
      <text:list-level-style-number text:level="1" text:style-name="Numbering_5f_20_5f_Symbols" loext:num-list-format="%1% " style:num-suffix=" " style:num-format="1">
        <style:list-level-properties text:space-before="0.635cm"/>
      </text:list-level-style-number>
      <text:list-level-style-number text:level="2" text:style-name="Numbering_5f_20_5f_Symbols" loext:num-list-format="%1%.%2% " style:num-suffix=" " style:num-format="1" text:display-levels="2">
        <style:list-level-properties text:space-before="1.136cm"/>
      </text:list-level-style-number>
      <text:list-level-style-number text:level="3" text:style-name="Numbering_5f_20_5f_Symbols" loext:num-list-format="%1%.%2%.%3% " style:num-suffix=" " style:num-format="1" text:display-levels="3">
        <style:list-level-properties text:space-before="1.635cm"/>
      </text:list-level-style-number>
      <text:list-level-style-number text:level="4" text:style-name="Numbering_5f_20_5f_Symbols" loext:num-list-format="%1%.%2%.%3%.%4% " style:num-suffix=" " style:num-format="1" text:display-levels="4">
        <style:list-level-properties text:space-before="2.136cm"/>
      </text:list-level-style-number>
      <text:list-level-style-number text:level="5" text:style-name="Numbering_5f_20_5f_Symbols" loext:num-list-format="%1%.%2%.%3%.%4%.%5% " style:num-suffix=" " style:num-format="1" text:display-levels="5">
        <style:list-level-properties text:space-before="2.635cm"/>
      </text:list-level-style-number>
      <text:list-level-style-number text:level="6" text:style-name="Numbering_5f_20_5f_Symbols" loext:num-list-format=" %1%.%2%.%3%.%4%.%5%.%6% " style:num-prefix=" " style:num-suffix=" " style:num-format="1" text:display-levels="6">
        <style:list-level-properties text:space-before="3.136cm" text:min-label-width="0.499cm"/>
      </text:list-level-style-number>
      <text:list-level-style-number text:level="7" text:style-name="Numbering_5f_20_5f_Symbols" loext:num-list-format=" %1%.%2%.%3%.%4%.%5%.%6%.%7% " style:num-prefix=" " style:num-suffix=" " style:num-format="1" text:display-levels="7">
        <style:list-level-properties text:space-before="3.636cm" text:min-label-width="0.499cm"/>
      </text:list-level-style-number>
      <text:list-level-style-number text:level="8" text:style-name="Numbering_5f_20_5f_Symbols" loext:num-list-format=" %1%.%2%.%3%.%4%.%5%.%6%.%7%.%8% " style:num-prefix=" " style:num-suffix=" " style:num-format="1" text:display-levels="8">
        <style:list-level-properties text:space-before="4.137cm" text:min-label-width="0.499cm"/>
      </text:list-level-style-number>
      <text:list-level-style-number text:level="9" text:style-name="Numbering_5f_20_5f_Symbols" loext:num-list-format=" %1%.%2%.%3%.%4%.%5%.%6%.%7%.%8%.%9% " style:num-prefix=" " style:num-suffix=" " style:num-format="1" text:display-levels="9">
        <style:list-level-properties text:space-before="4.636cm" text:min-label-width="0.499cm"/>
      </text:list-level-style-number>
      <text:list-level-style-number text:level="10" text:style-name="Numbering_5f_20_5f_Symbols" loext:num-list-format=" %1%.%2%.%3%.%4%.%5%.%6%.%7%.%8%.%9%.%10% " style:num-prefix=" " style:num-suffix=" " style:num-format="1" text:display-levels="10">
        <style:list-level-properties text:space-before="5.137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21:43:14.499149947</meta:creation-date>
    <dc:date>2025-05-19T20:28:51.659189253</dc:date>
    <meta:editing-duration>PT29M46S</meta:editing-duration>
    <meta:editing-cycles>6</meta:editing-cycles>
    <meta:generator>LibreOffice/24.2.7.2$Linux_X86_64 LibreOffice_project/420$Build-2</meta:generator>
    <dc:contributor>Oliver Marcos Netto</dc:contributor>
    <dc:publisher>ETEC Rodrigues de Abreu</dc:publisher>
    <dc:title>Modelo para desenvolvimento do TCC usando o LibreOffice Writer</dc:title>
    <meta:document-statistic meta:table-count="0" meta:image-count="0" meta:object-count="0" meta:page-count="19" meta:paragraph-count="74" meta:word-count="776" meta:character-count="5217" meta:non-whitespace-character-count="4479"/>
  </office:meta>
</office:document-meta>
</file>